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  <manifest:file-entry manifest:media-type="image" manifest:full-path="Pictures/Pic7.emf"/>
  <manifest:file-entry manifest:media-type="image" manifest:full-path="Pictures/Pic8.emf"/>
  <manifest:file-entry manifest:media-type="image" manifest:full-path="Pictures/Pic9.emf"/>
  <manifest:file-entry manifest:media-type="image" manifest:full-path="Pictures/Pic10.emf"/>
  <manifest:file-entry manifest:media-type="image" manifest:full-path="Pictures/Pic11.emf"/>
  <manifest:file-entry manifest:media-type="image" manifest:full-path="Pictures/Pic12.emf"/>
  <manifest:file-entry manifest:media-type="image" manifest:full-path="Pictures/Pic13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</office:font-face-decls>
  <office:automatic-styles>
    <style:style style:name="co0.661" style:family="table-column">
      <style:table-column-properties fo:break-before="auto" style:column-width="0.661cm"/>
    </style:style>
    <style:style style:name="co1.199" style:family="table-column">
      <style:table-column-properties fo:break-before="auto" style:column-width="1.199cm"/>
    </style:style>
    <style:style style:name="co1.561" style:family="table-column">
      <style:table-column-properties fo:break-before="auto" style:column-width="1.561cm"/>
    </style:style>
    <style:style style:name="co11.347" style:family="table-column">
      <style:table-column-properties fo:break-before="auto" style:column-width="11.347cm"/>
    </style:style>
    <style:style style:name="ro0.500" style:family="table-row">
      <style:table-row-properties fo:break-before="auto" style:row-height="0.500cm"/>
    </style:style>
    <style:style style:name="ro0.508" style:family="table-row">
      <style:table-row-properties fo:break-before="auto" style:row-height="0.508cm"/>
    </style:style>
    <style:style style:name="ro0.529" style:family="table-row">
      <style:table-row-properties fo:break-before="auto" style:row-height="0.52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 style:display="false"/>
    <style:style style:name="ce0" style:family="table-cell" style:parent-style-name="Default">
      <style:text-properties style:font-name="Arial" fo:font-size="10pt" fo:color="#000000"/>
      <style:paragraph-properties fo:text-align="start"/>
      <style:table-cell-properties fo:background-color="#FFFFFF" style:repeat-content="false" style:vertical-align="top"/>
    </style:style>
    <style:style style:name="ce1" style:family="table-cell" style:parent-style-name="Default">
      <style:text-properties style:font-name="Arial" fo:font-size="12pt" fo:font-weight="bold" fo:color="#000000"/>
      <style:paragraph-properties fo:text-align="center" fo:margin-left="0.053cm" fo:margin-right="0.053cm"/>
      <style:table-cell-properties fo:background-color="#FFFFFF" style:repeat-content="false" style:vertical-align="top"/>
    </style:style>
    <style:style style:name="ce2" style:family="table-cell" style:parent-style-name="Default">
      <style:text-properties style:font-name="Arial" fo:font-size="10pt" fo:color="#000000"/>
      <style:paragraph-properties fo:text-align="start"/>
      <style:table-cell-properties fo:background-color="#FFFFFF" style:repeat-content="false" style:vertical-align="top"/>
    </style:style>
    <style:style style:name="ce3" style:family="table-cell" style:parent-style-name="Default">
      <style:text-properties style:font-name="Arial" fo:font-size="10pt" fo:font-weight="bold" fo:color="#000000"/>
      <style:paragraph-properties fo:text-align="start" fo:margin-left="0.053cm" fo:margin-right="0.053cm"/>
      <style:table-cell-properties fo:background-color="#FFFFFF" style:repeat-content="false" style:vertical-align="top"/>
    </style:style>
    <style:style style:name="ce4" style:family="table-cell" style:parent-style-name="Default">
      <style:text-properties style:font-name="Arial" fo:font-size="9pt" fo:color="#000000"/>
      <style:paragraph-properties fo:text-align="start" fo:margin-left="0.053cm" fo:margin-right="0.053cm"/>
      <style:table-cell-properties fo:background-color="#FFFFFF" style:repeat-content="false" style:vertical-align="top"/>
    </style:style>
    <style:style style:name="ce5" style:family="table-cell" style:parent-style-name="Default">
      <style:text-properties style:font-name="Arial" fo:font-size="9pt" fo:color="#000000"/>
      <style:paragraph-properties fo:text-align="start" fo:margin-left="0.053cm" fo:margin-right="0.053cm"/>
      <style:table-cell-properties fo:background-color="#FFFFFF" style:repeat-content="false" style:vertical-align="top"/>
    </style:style>
    <style:style style:name="ce6" style:family="table-cell" style:parent-style-name="Default">
      <style:text-properties style:font-name="Arial" fo:font-size="9pt" fo:font-weight="bold" fo:color="#000000"/>
      <style:paragraph-properties fo:text-align="start" fo:margin-left="0.053cm" fo:margin-right="0.053cm"/>
      <style:table-cell-properties fo:background-color="#FFFFFF" style:repeat-content="false" style:vertical-align="top"/>
    </style:style>
    <style:style style:name="ce7" style:family="table-cell" style:parent-style-name="Default">
      <style:text-properties style:font-name="Arial" fo:font-size="10pt" fo:color="#000000"/>
      <style:paragraph-properties fo:text-align="end" fo:margin-left="0.053cm" fo:margin-right="0.053cm"/>
      <style:table-cell-properties fo:background-color="#FFFFFF" style:repeat-content="false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661"/>
        <table:table-column table:style-name="co0.661"/>
        <table:table-column table:style-name="co0.661"/>
        <table:table-column table:style-name="co0.661"/>
        <table:table-column table:style-name="co11.347"/>
        <table:table-column table:style-name="co1.199"/>
        <table:table-column table:style-name="co0.661"/>
        <table:table-column table:style-name="co0.661"/>
        <table:table-column table:style-name="co0.661"/>
        <table:table-column table:style-name="co0.661"/>
        <table:table-column table:style-name="co1.561"/>
        <table:table-row table:style-name="ro0.529">
          <table:table-cell table:style-name="ce1" table:number-columns-spanned="11" office:value="How To Plan  A Meeting">
            <text:p>How To Plan  A Meeting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table-cell table:style-name="ce2">
            <draw:frame draw:z-index="0" draw:name="Picture1" draw:style-name="gr1" draw:text-style-name="P1" svg:width="0.423cm" svg:height="0.423cm" svg:x="0cm" svg:y="0cm">
              <draw:image xlink:href="Pictures/pic1.emf" xlink:type="simple" xlink:show="embed" xlink:actuate="onLoad"/>
            </draw:frame>
          </table:table-cell>
          <table:table-cell table:style-name="ce3" table:number-columns-spanned="6" office:value="1.  Understand">
            <text:p>1.  Understand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0" table:number-columns-spanned="4" table:number-rows-spanned="4" office:value="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table-cell table:style-name="ce0" table:number-rows-spanned="2" office:value="">
            <text:p/>
          </table:table-cell>
          <table:table-cell table:style-name="ce4" table:number-columns-spanned="6" office:value="Purpose of the meeting">
            <text:p>Purpose of the meeting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table-cell table:style-name="ce4" table:number-columns-spanned="6" office:value="Desired outcome">
            <text:p>Desired outcom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table-cell table:style-name="ce2">
            <draw:frame draw:z-index="0" draw:name="Picture2" draw:style-name="gr1" draw:text-style-name="P1" svg:width="0.423cm" svg:height="0.423cm" svg:x="0cm" svg:y="0cm">
              <draw:image xlink:href="Pictures/pic2.emf" xlink:type="simple" xlink:show="embed" xlink:actuate="onLoad"/>
            </draw:frame>
          </table:table-cell>
          <table:table-cell table:style-name="ce3" table:number-columns-spanned="6" office:value="2.  Invite appropriate people">
            <text:p>2.  Invite appropriate peopl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table-cell table:style-name="ce0" table:number-rows-spanned="6" office:value="">
            <text:p/>
          </table:table-cell>
          <table:table-cell table:style-name="ce2">
            <draw:frame draw:z-index="0" draw:name="Picture3" draw:style-name="gr1" draw:text-style-name="P1" svg:width="0.423cm" svg:height="0.423cm" svg:x="0cm" svg:y="0cm">
              <draw:image xlink:href="Pictures/pic3.emf" xlink:type="simple" xlink:show="embed" xlink:actuate="onLoad"/>
            </draw:frame>
          </table:table-cell>
          <table:table-cell table:style-name="ce4" table:number-columns-spanned="6" office:value="Stakeholders">
            <text:p>Stakeholders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0" table:number-columns-spanned="3" table:number-rows-spanned="9" office:value="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table-cell table:style-name="ce2">
            <draw:frame draw:z-index="0" draw:name="Picture4" draw:style-name="gr1" draw:text-style-name="P1" svg:width="0.423cm" svg:height="0.423cm" svg:x="0cm" svg:y="0cm">
              <draw:image xlink:href="Pictures/pic4.emf" xlink:type="simple" xlink:show="embed" xlink:actuate="onLoad"/>
            </draw:frame>
          </table:table-cell>
          <table:table-cell table:style-name="ce4" table:number-columns-spanned="6" office:value="Decision makers">
            <text:p>Decision makers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table-cell table:style-name="ce2">
            <draw:frame draw:z-index="0" draw:name="Picture5" draw:style-name="gr1" draw:text-style-name="P1" svg:width="0.423cm" svg:height="0.423cm" svg:x="0cm" svg:y="0cm">
              <draw:image xlink:href="Pictures/pic5.emf" xlink:type="simple" xlink:show="embed" xlink:actuate="onLoad"/>
            </draw:frame>
          </table:table-cell>
          <table:table-cell table:style-name="ce4" table:number-columns-spanned="6" office:value="Information providers">
            <text:p>Information providers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table-cell table:style-name="ce2">
            <draw:frame draw:z-index="0" draw:name="Picture6" draw:style-name="gr1" draw:text-style-name="P1" svg:width="0.423cm" svg:height="0.423cm" svg:x="0cm" svg:y="0cm">
              <draw:image xlink:href="Pictures/pic6.emf" xlink:type="simple" xlink:show="embed" xlink:actuate="onLoad"/>
            </draw:frame>
          </table:table-cell>
          <table:table-cell table:style-name="ce4" table:number-columns-spanned="6" office:value="Facilitators">
            <text:p>Facilitators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table-cell table:style-name="ce2">
            <draw:frame draw:z-index="0" draw:name="Picture7" draw:style-name="gr1" draw:text-style-name="P1" svg:width="0.423cm" svg:height="0.423cm" svg:x="0cm" svg:y="0cm">
              <draw:image xlink:href="Pictures/pic7.emf" xlink:type="simple" xlink:show="embed" xlink:actuate="onLoad"/>
            </draw:frame>
          </table:table-cell>
          <table:table-cell table:style-name="ce4" table:number-columns-spanned="6" office:value="Recorders">
            <text:p>Recorders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table-cell table:style-name="ce2">
            <draw:frame draw:z-index="0" draw:name="Picture8" draw:style-name="gr1" draw:text-style-name="P1" svg:width="0.423cm" svg:height="0.423cm" svg:x="0cm" svg:y="0cm">
              <draw:image xlink:href="Pictures/pic8.emf" xlink:type="simple" xlink:show="embed" xlink:actuate="onLoad"/>
            </draw:frame>
          </table:table-cell>
          <table:table-cell table:style-name="ce4" table:number-columns-spanned="6" office:value="Time keepers">
            <text:p>Time keepers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table-cell table:style-name="ce2">
            <draw:frame draw:z-index="0" draw:name="Picture9" draw:style-name="gr1" draw:text-style-name="P1" svg:width="0.423cm" svg:height="0.423cm" svg:x="0cm" svg:y="0cm">
              <draw:image xlink:href="Pictures/pic9.emf" xlink:type="simple" xlink:show="embed" xlink:actuate="onLoad"/>
            </draw:frame>
          </table:table-cell>
          <table:table-cell table:style-name="ce3" table:number-columns-spanned="6" office:value="3.  Schedule in advance ">
            <text:p>3.  Schedule in advance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0" office:value="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table-cell table:style-name="ce0" table:number-rows-spanned="18" office:value="">
            <text:p/>
          </table:table-cell>
          <table:table-cell table:style-name="ce2">
            <draw:frame draw:z-index="0" draw:name="Picture10" draw:style-name="gr1" draw:text-style-name="P1" svg:width="0.423cm" svg:height="0.423cm" svg:x="0cm" svg:y="0cm">
              <draw:image xlink:href="Pictures/pic10.emf" xlink:type="simple" xlink:show="embed" xlink:actuate="onLoad"/>
            </draw:frame>
          </table:table-cell>
          <table:table-cell table:style-name="ce4" table:number-columns-spanned="6" office:value="Choose appropriate time    Start:2008-5-8 Due:2008-5-10 Duration:2D Completed:100%">
            <text:p>Choose appropriate time    Start:2008-5-8 Due:2008-5-10 Duration:2D Completed:100%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table-cell table:style-name="ce0" table:number-rows-spanned="3" office:value="">
            <text:p/>
          </table:table-cell>
          <table:table-cell table:style-name="ce4" table:number-columns-spanned="6" office:value="Must avoid">
            <text:p>Must avoid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covered-table-cell table:style-name="ceb"/>
          <table:table-cell table:style-name="ce0" table:number-rows-spanned="2" office:value="">
            <text:p/>
          </table:table-cell>
          <table:table-cell table:style-name="ce4" table:number-columns-spanned="6" office:value="First day of the work week">
            <text:p>First day of the work week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0" table:number-columns-spanned="2" table:number-rows-spanned="6" office:value="">
            <text:p/>
          </table:table-cell>
          <table:covered-table-cell table:style-name="ceb"/>
          <table:table-cell/>
        </table:table-row>
        <table:table-row table:style-name="ro0.508">
          <table:covered-table-cell table:style-name="ceb"/>
          <table:covered-table-cell table:style-name="ceb"/>
          <table:covered-table-cell table:style-name="ceb"/>
          <table:table-cell table:style-name="ce4" table:number-columns-spanned="6" office:value="Last day of the work week">
            <text:p>Last day of the work week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table-cell table:style-name="ce5" table:number-columns-spanned="6" office:value="Choose appropriate location">
            <text:p>Choose appropriate location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0" table:number-columns-spanned="2" office:value="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table-cell table:style-name="ce0" table:number-rows-spanned="13" office:value="">
            <text:p/>
          </table:table-cell>
          <table:table-cell table:style-name="ce4" table:number-columns-spanned="6" office:value="No classroom style">
            <text:p>No classroom styl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0" office:value="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covered-table-cell table:style-name="ceb"/>
          <table:table-cell table:style-name="ce0" table:number-rows-spanned="7" office:value="">
            <text:p/>
          </table:table-cell>
          <table:table-cell table:style-name="ce6" table:number-columns-spanned="6" office:value="Participants must can see each other">
            <text:p>Participants must can see each other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covered-table-cell table:style-name="ceb"/>
          <table:covered-table-cell table:style-name="ceb"/>
          <table:table-cell table:style-name="ce4" table:number-columns-spanned="6" office:value="For small group">
            <text:p>For small group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covered-table-cell table:style-name="ceb"/>
          <table:covered-table-cell table:style-name="ceb"/>
          <table:table-cell table:style-name="ce0" office:value="">
            <text:p/>
          </table:table-cell>
          <table:table-cell table:style-name="ce4" table:number-columns-spanned="6" office:value="Use conference table">
            <text:p>Use conference tabl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0" table:number-rows-spanned="37" office:value="">
            <text:p/>
          </table:table-cell>
          <table:table-cell/>
        </table:table-row>
        <table:table-row table:style-name="ro0.508">
          <table:covered-table-cell table:style-name="ceb"/>
          <table:covered-table-cell table:style-name="ceb"/>
          <table:covered-table-cell table:style-name="ceb"/>
          <table:table-cell table:style-name="ce4" table:number-columns-spanned="6" office:value="For moderately sized group">
            <text:p>For moderately sized group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0" office:value="">
            <text:p/>
          </table:table-cell>
          <table:covered-table-cell table:style-name="ceb"/>
          <table:table-cell/>
        </table:table-row>
        <table:table-row table:style-name="ro0.508">
          <table:covered-table-cell table:style-name="ceb"/>
          <table:covered-table-cell table:style-name="ceb"/>
          <table:covered-table-cell table:style-name="ceb"/>
          <table:table-cell table:style-name="ce0" office:value="">
            <text:p/>
          </table:table-cell>
          <table:table-cell table:style-name="ce4" table:number-columns-spanned="6" office:value="Use &quot;U&quot; shape table">
            <text:p>Use "U" shape tabl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covered-table-cell table:style-name="ceb"/>
          <table:covered-table-cell table:style-name="ceb"/>
          <table:table-cell table:style-name="ce4" table:number-columns-spanned="6" office:value="For larger group">
            <text:p>For larger group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0" office:value="">
            <text:p/>
          </table:table-cell>
          <table:covered-table-cell table:style-name="ceb"/>
          <table:table-cell/>
        </table:table-row>
        <table:table-row table:style-name="ro0.508">
          <table:covered-table-cell table:style-name="ceb"/>
          <table:covered-table-cell table:style-name="ceb"/>
          <table:covered-table-cell table:style-name="ceb"/>
          <table:table-cell table:style-name="ce0" office:value="">
            <text:p/>
          </table:table-cell>
          <table:table-cell table:style-name="ce4" table:number-columns-spanned="6" office:value="Use Table clusters">
            <text:p>Use Table clusters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covered-table-cell table:style-name="ceb"/>
          <table:table-cell table:style-name="ce4" table:number-columns-spanned="6" office:value="Equipments checklist">
            <text:p>Equipments checklist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0" table:number-columns-spanned="2" office:value="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covered-table-cell table:style-name="ceb"/>
          <table:table-cell table:style-name="ce0" table:number-rows-spanned="3" office:value="">
            <text:p/>
          </table:table-cell>
          <table:table-cell table:style-name="ce4" table:number-columns-spanned="6" office:value="Chairs">
            <text:p>Chairs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0" table:number-rows-spanned="31" office:value="">
            <text:p/>
          </table:table-cell>
          <table:covered-table-cell table:style-name="ceb"/>
          <table:table-cell/>
        </table:table-row>
        <table:table-row table:style-name="ro0.508">
          <table:covered-table-cell table:style-name="ceb"/>
          <table:covered-table-cell table:style-name="ceb"/>
          <table:covered-table-cell table:style-name="ceb"/>
          <table:table-cell table:style-name="ce4" table:number-columns-spanned="6" office:value="Tables">
            <text:p>Tables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covered-table-cell table:style-name="ceb"/>
          <table:covered-table-cell table:style-name="ceb"/>
          <table:table-cell table:style-name="ce4" table:number-columns-spanned="6" office:value="Audio visual equipment">
            <text:p>Audio visual equipment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covered-table-cell table:style-name="ceb"/>
          <table:table-cell table:style-name="ce4" table:number-columns-spanned="6" office:value="Controllable climate is preferable">
            <text:p>Controllable climate is preferabl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0" table:number-rows-spanned="5" office:value="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508">
          <table:table-cell table:style-name="ce3" table:number-columns-spanned="6" office:value="4.  Agenda">
            <text:p>4.  Agenda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0" table:number-columns-spanned="2" office:value="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table-cell table:style-name="ce0" table:number-rows-spanned="14" office:value="">
            <text:p/>
          </table:table-cell>
          <table:table-cell table:style-name="ce2">
            <draw:frame draw:z-index="0" draw:name="Picture11" draw:style-name="gr1" draw:text-style-name="P1" svg:width="0.423cm" svg:height="0.423cm" svg:x="0cm" svg:y="0cm">
              <draw:image xlink:href="Pictures/pic11.emf" xlink:type="simple" xlink:show="embed" xlink:actuate="onLoad"/>
            </draw:frame>
          </table:table-cell>
          <table:table-cell table:style-name="ce4" table:number-columns-spanned="6" office:value="Develop agenda">
            <text:p>Develop agenda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table-cell table:style-name="ce0" table:number-rows-spanned="8" office:value="">
            <text:p/>
          </table:table-cell>
          <table:table-cell table:style-name="ce4" table:number-columns-spanned="6" office:value="Identify the meeting leaders">
            <text:p>Identify the meeting leaders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covered-table-cell table:style-name="ceb"/>
          <table:table-cell table:style-name="ce4" table:number-columns-spanned="6" office:value="Specifically include">
            <text:p>Specifically includ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covered-table-cell table:style-name="ceb"/>
          <table:table-cell table:style-name="ce0" table:number-rows-spanned="6" office:value="">
            <text:p/>
          </table:table-cell>
          <table:table-cell table:style-name="ce4" table:number-columns-spanned="6" office:value="Purpose">
            <text:p>Purpos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covered-table-cell table:style-name="ceb"/>
          <table:covered-table-cell table:style-name="ceb"/>
          <table:table-cell table:style-name="ce4" table:number-columns-spanned="6" office:value="Desired outcome">
            <text:p>Desired outcom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covered-table-cell table:style-name="ceb"/>
          <table:covered-table-cell table:style-name="ceb"/>
          <table:table-cell table:style-name="ce4" table:number-columns-spanned="6" office:value="Location">
            <text:p>Location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covered-table-cell table:style-name="ceb"/>
          <table:covered-table-cell table:style-name="ceb"/>
          <table:table-cell table:style-name="ce4" table:number-columns-spanned="6" office:value="Time &amp; duration">
            <text:p>Time &amp; duration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covered-table-cell table:style-name="ceb"/>
          <table:covered-table-cell table:style-name="ceb"/>
          <table:table-cell table:style-name="ce4" table:number-columns-spanned="6" office:value="Action items">
            <text:p>Action items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covered-table-cell table:style-name="ceb"/>
          <table:covered-table-cell table:style-name="ceb"/>
          <table:table-cell table:style-name="ce4" table:number-columns-spanned="6" office:value="Future meeting planning">
            <text:p>Future meeting planning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table-cell table:style-name="ce2">
            <draw:frame draw:z-index="0" draw:name="Picture12" draw:style-name="gr1" draw:text-style-name="P1" svg:width="0.423cm" svg:height="0.423cm" svg:x="0cm" svg:y="0cm">
              <draw:image xlink:href="Pictures/pic12.emf" xlink:type="simple" xlink:show="embed" xlink:actuate="onLoad"/>
            </draw:frame>
          </table:table-cell>
          <table:table-cell table:style-name="ce4" table:number-columns-spanned="6" office:value="Distribute agenda in advance">
            <text:p>Distribute agenda in advanc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0" table:number-rows-spanned="2" office:value="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table-cell table:style-name="ce0" table:number-rows-spanned="4" office:value="">
            <text:p/>
          </table:table-cell>
          <table:table-cell table:style-name="ce4" table:number-columns-spanned="6" office:value="Request">
            <text:p>Request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covered-table-cell table:style-name="ceb"/>
          <table:table-cell table:style-name="ce0" table:number-rows-spanned="2" office:value="">
            <text:p/>
          </table:table-cell>
          <table:table-cell table:style-name="ce4" table:number-columns-spanned="6" office:value="Changes">
            <text:p>Changes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covered-table-cell table:style-name="ceb"/>
          <table:covered-table-cell table:style-name="ceb"/>
          <table:table-cell table:style-name="ce4" table:number-columns-spanned="6" office:value="Additions">
            <text:p>Additions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covered-table-cell table:style-name="ceb"/>
          <table:table-cell table:style-name="ce4" table:number-columns-spanned="6" office:value="Make extra copies to hand out at the meeting">
            <text:p>Make extra copies to hand out at the meeting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0" table:number-rows-spanned="13" office:value="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508">
          <table:table-cell table:style-name="ce2">
            <draw:frame draw:z-index="0" draw:name="Picture13" draw:style-name="gr1" draw:text-style-name="P1" svg:width="0.423cm" svg:height="0.423cm" svg:x="0cm" svg:y="0cm">
              <draw:image xlink:href="Pictures/pic13.emf" xlink:type="simple" xlink:show="embed" xlink:actuate="onLoad"/>
            </draw:frame>
          </table:table-cell>
          <table:table-cell table:style-name="ce3" table:number-columns-spanned="6" office:value="5.  Contact each presenter in advance.">
            <text:p>5.  Contact each presenter in advance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0" table:number-rows-spanned="2" office:value="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table-cell table:style-name="ce0" table:number-rows-spanned="7" office:value="">
            <text:p/>
          </table:table-cell>
          <table:table-cell table:style-name="ce4" table:number-columns-spanned="6" office:value="Relay info to the presenters">
            <text:p>Relay info to the presenters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table-cell table:style-name="ce0" table:number-rows-spanned="2" office:value="">
            <text:p/>
          </table:table-cell>
          <table:table-cell table:style-name="ce4" table:number-columns-spanned="6" office:value="Meeting Purpose">
            <text:p>Meeting Purpos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covered-table-cell table:style-name="ceb"/>
          <table:table-cell table:style-name="ce4" table:number-columns-spanned="6" office:value="knowledge level of the participants">
            <text:p>knowledge level of the participants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table-cell table:style-name="ce4" table:number-columns-spanned="6" office:value="Confirm">
            <text:p>Confirm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0" office:value="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table-cell table:style-name="ce0" table:number-rows-spanned="3" office:value="">
            <text:p/>
          </table:table-cell>
          <table:table-cell table:style-name="ce4" table:number-columns-spanned="6" office:value="Time allotted for the presentation">
            <text:p>Time allotted for the presentation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covered-table-cell table:style-name="ceb"/>
          <table:table-cell table:style-name="ce4" table:number-columns-spanned="6" office:value="Presentation format">
            <text:p>Presentation format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covered-table-cell table:style-name="ceb"/>
          <table:covered-table-cell table:style-name="ceb"/>
          <table:table-cell table:style-name="ce4" table:number-columns-spanned="6" office:value="Audio/visual needs.">
            <text:p>Audio/visual needs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table-cell table:style-name="ce3" table:number-columns-spanned="6" office:value="6.  Arrive early to set up the meeting room ">
            <text:p>6.  Arrive early to set up the meeting room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0" table:number-columns-spanned="2" office:value="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table-cell table:style-name="ce0" office:value="">
            <text:p/>
          </table:table-cell>
          <table:table-cell table:style-name="ce4" table:number-columns-spanned="6" office:value="Ensure equipments are working">
            <text:p>Ensure equipments are working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0" table:number-rows-spanned="3" office:value="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8">
          <table:table-cell table:style-name="ce3" table:number-columns-spanned="6" office:value="7.  Provide refreshments ">
            <text:p>7.  Provide refreshments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0" table:number-rows-spanned="2" office:value="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0">
          <table:table-cell table:style-name="ce0" table:number-columns-spanned="6" office:value="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00">
          <table:table-cell table:style-name="ce0" table:number-columns-spanned="5" office:value="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6" office:value="1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1.0cm" fo:page-height="31.2cm" fo:margin-top="0.800cm" fo:margin-bottom="0.800cm" fo:margin-left="0.800cm" fo:margin-right="0.800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4.6.32</meta:generator>
    <meta:initial-creator>FastReport</meta:initial-creator>
    <meta:creation-date>2008-05-29T18:40:08</meta:creation-date>
  </office:meta>
</office:document-meta>
</file>